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meetsstraat 4 6171 VJ te Stein (O2022-012\0971188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12\0971188154, ingekomen op 19 januari 2022 voor het kappen van een boom gelegen aan Smeetsstraat 4 6171 VJ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586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meetsstraat 4 6171 VJ te Stein (O2022-012\0971188154)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866</meta:user-defined>
    <meta:user-defined meta:name="OVERHEIDop.GmbID/DC.identifier">gmb-2022-75866</meta:user-defined>
    <meta:user-defined meta:name="OVERHEIDop.versieInformatie"/>
  </office:meta>
</office:document-meta>
</file>