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Baan 25A, 8271BD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4666-2022</text:p>
            <text:p text:style-name="common-al">Ingekomen: 11-02-2022</text:p>
            <text:p text:style-name="common-al">Locatie: Baan 25A 8271BD IJsselmuiden</text:p>
            <text:p text:style-name="common-al">Projectomschrijving: het kappen van een boom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586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6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6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146662022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Aanvraag omgevingsvergunning, het kappen van een boom, Baan 25A, 8271BD IJsselmuid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5863</meta:user-defined>
    <meta:user-defined meta:name="OVERHEIDop.GmbID/DC.identifier">gmb-2022-75863</meta:user-defined>
    <meta:user-defined meta:name="OVERHEIDop.versieInformatie"/>
  </office:meta>
</office:document-meta>
</file>