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Liguster 88 te Leidsch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Leidschendam-Voorburg bekend dat op 26 januari 2022 een melding Activiteitenbesluit milieubeheer is ontvangen voor het oprichten van een restaurant voor de verkoop van Griekse pitabroodjes. De locatie betreft <text:span text:style-name="nadrukvet">Liguster 88, 2262 AC te Leidschendam</text:span> (zaaknummer <text:span text:style-name="nadrukvet">01022157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5859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85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85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Liguster 88 te Leidschendam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859</meta:user-defined>
    <meta:user-defined meta:name="OVERHEIDop.GmbID/DC.identifier">gmb-2022-75859</meta:user-defined>
    <meta:user-defined meta:name="OVERHEIDop.versieInformatie"/>
  </office:meta>
</office:document-meta>
</file>