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81B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81B 1054CS Amsterdam</text:p>
            <text:p text:style-name="common-al">Omschrijving: vervangen van kozijnen Tweede Constantijn Huygensstraat 81B</text:p>
            <text:p text:style-name="common-al">Datum ontvangst: 09-02-2022</text:p>
            <text:p text:style-name="common-al">Zaaknummer: Z2022-W000615</text:p>
            <text:p text:style-name="common-al">OLO nummer: 67250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5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15</meta:user-defined>
    <meta:user-defined meta:name="DCTERMS.abstract">vervangen van kozijnen Tweede Constantijn Huygensstraat 81B </meta:user-defined>
    <dc:language>nl</dc:language>
    <meta:user-defined meta:name="OVERHEIDop.locatietype/OVERHEIDop.gebiedsmarkering">Punt</meta:user-defined>
    <meta:user-defined meta:name="DC.title">Aanvraag omgevingsvergunning Tweede Constantijn Huygensstraat 81B 1054CS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56</meta:user-defined>
    <meta:user-defined meta:name="OVERHEIDop.GmbID/DC.identifier">gmb-2022-75856</meta:user-defined>
    <meta:user-defined meta:name="OVERHEIDop.versieInformatie"/>
  </office:meta>
</office:document-meta>
</file>