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name gegevens vertrek; de heer Piotr Adam Wojciechowski, Oostkanaalweg 3 te Ter 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al"/>
            <text:p text:style-name="al">Van <text:span text:style-name="nadrukvet">de heer Piotr Adam Wojciechowski, geboortedatum 29-07-1985, Oostkanaalweg 3 te Ter Aar</text:span> is per 8 februari 2022 de gegevens over het vertrek opgenomen en vanaf die datum dus niet meer actueel ingeschreven in Nederland.</text:p>
            <text:p text:style-name="al"/>
            <text:p text:style-name="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585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5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5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Adres</meta:user-defined>
    <meta:user-defined meta:name="DC.title">Besluit opname gegevens vertrek; de heer Piotr Adam Wojciechowski, Oostkanaalweg 3 te Ter Aar</meta:user-defined>
    <meta:user-defined meta:name="DCTERMS.W3CDTF/DCTERMS.available">2022-02-23</meta:user-defined>
    <meta:user-defined meta:name="DCTERMS.W3CDTF/OVERHEIDop.jaargang">2022</meta:user-defined>
    <meta:user-defined meta:name="OVERHEIDop.publicationIssue">75855</meta:user-defined>
    <meta:user-defined meta:name="OVERHEIDop.GmbID/DC.identifier">gmb-2022-75855</meta:user-defined>
    <meta:user-defined meta:name="OVERHEIDop.versieInformatie"/>
  </office:meta>
</office:document-meta>
</file>