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Wielerwedstrijden op de Mars op 12 maart, 26 juni en 11 september 20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1 februari 2022 is een evenementenvergunning verleend Wielerwedstrijden op de Mars op 12 maart, 26 juni en 11 september 2022 in Zutphen.</text:p>
            <text:p text:style-name="common-al">De vergunning geldt voor het houden van een wielerwedstrijd, het laten horen van versterkte muziek/geluid en het plaatsen van objecten. </text:p>
            <text:p text:style-name="common-al">
            <text:span text:style-name="nadrukvet">Verkeersbesluit</text:span>
          </text:p>
            <text:p text:style-name="common-al">Vanwege de veiligheid op de weg moet u de volgende verkeersmaatregelen nemen:</text:p>
            <text:p text:style-name="common-al">op 12 maart 2022 van 9.00 uur tot 12.30 uur, op 26 juni 2022 en 11 september 2022 van 10.00 tot</text:p>
            <text:p text:style-name="common-al">13.00 uur:</text:p>
            <text:p text:style-name="common-al">het afsluiten van de Litauensestraat tussen Oostzeestraat en de Industrie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februar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8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Gemeente Zutphen, Wielerwedstrijden op de Mars op 12 maart, 26 juni en 11 september 2022 in Zutphen</meta:user-defined>
    <meta:user-defined meta:name="DCTERMS.W3CDTF/DCTERMS.available">2022-02-23</meta:user-defined>
    <meta:user-defined meta:name="DCTERMS.W3CDTF/OVERHEIDop.jaargang">2022</meta:user-defined>
    <meta:user-defined meta:name="OVERHEIDop.publicationIssue">75852</meta:user-defined>
    <meta:user-defined meta:name="OVERHEIDop.GmbID/DC.identifier">gmb-2022-75852</meta:user-defined>
    <meta:user-defined meta:name="OVERHEIDop.versieInformatie"/>
  </office:meta>
</office:document-meta>
</file>