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32 grondgebonden woningen, De Tippe veld G6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8442021</text:p>
            <text:p text:style-name="common-al">Verzenddatum besluit: 17-02-2022</text:p>
            <text:p text:style-name="common-al">Locatie: De Tippe veld G6 Zwolle (kadastraal bekend gemeente Zwolle, sectie S, nummer 143)</text:p>
            <text:p text:style-name="common-al">Projectomschrijving: het bouwen van 32 grondgebonden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8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8442021</meta:user-defined>
    <meta:user-defined meta:name="DCTERMS.abstract">het bouwen van 32 grondgebonden 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32 grondgebonden woningen, De Tippe veld G6 Zwoll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51</meta:user-defined>
    <meta:user-defined meta:name="OVERHEIDop.GmbID/DC.identifier">gmb-2022-75851</meta:user-defined>
    <meta:user-defined meta:name="OVERHEIDop.versieInformatie"/>
  </office:meta>
</office:document-meta>
</file>