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wetkade Noord 5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4 januari 2022 een melding Activiteitenbesluit milieubeheer is ontvangen voor het plaatsen van een propaantank t.b.v. verwarming van een bedrijfsruimte. De locatie betreft <text:span text:style-name="nadrukvet">Zwetkade Noord 5, 2291 HZ te Wateringen</text:span> (zaaknummer <text:span text:style-name="nadrukvet">0102192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85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5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5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Zwetkade Noord 5 te Wateringen</meta:user-defined>
    <meta:user-defined meta:name="DCTERMS.W3CDTF/DCTERMS.available">2022-02-21</meta:user-defined>
    <meta:user-defined meta:name="DCTERMS.W3CDTF/OVERHEIDop.jaargang">2022</meta:user-defined>
    <meta:user-defined meta:name="OVERHEIDop.publicationIssue">75850</meta:user-defined>
    <meta:user-defined meta:name="OVERHEIDop.GmbID/DC.identifier">gmb-2022-75850</meta:user-defined>
    <meta:user-defined meta:name="OVERHEIDop.versieInformatie"/>
  </office:meta>
</office:document-meta>
</file>