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plan voor 7 woonunits voor maatschappelijke bestemming voor een periode van 1 jaar aan Zuidstraat 83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Zuidstraat 83, afwijken bestemmingplan voor 7 woonunits voor maatschappelijke bestemming voor een periode van 1 jaar, verzonden 28-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8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bestemmingplan voor 7 woonunits voor maatschappelijke bestemming voor een periode van 1 jaar aan Zuidstraat 83 te Den Helder</meta:user-defined>
    <meta:user-defined meta:name="DCTERMS.W3CDTF/DCTERMS.available">2022-01-07</meta:user-defined>
    <meta:user-defined meta:name="DCTERMS.W3CDTF/OVERHEIDop.jaargang">2022</meta:user-defined>
    <meta:user-defined meta:name="OVERHEIDop.publicationIssue">7585</meta:user-defined>
    <meta:user-defined meta:name="OVERHEIDop.GmbID/DC.identifier">gmb-2022-7585</meta:user-defined>
    <meta:user-defined meta:name="OVERHEIDop.versieInformatie"/>
  </office:meta>
</office:document-meta>
</file>