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de asbest dakbedekking van de schuur op de locatie Wellinkhofweg 15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6 februari 2022</text:p>
            <text:p text:style-name="common-al">Kenmerk: SXO-2022-0096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75847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847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847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voor het verwijderen van de asbest dakbedekking van de schuur op de locatie Wellinkhofweg 15 in Terwolde</meta:user-defined>
    <meta:user-defined meta:name="DCTERMS.W3CDTF/DCTERMS.available">2022-02-21</meta:user-defined>
    <meta:user-defined meta:name="DCTERMS.W3CDTF/OVERHEIDop.jaargang">2022</meta:user-defined>
    <meta:user-defined meta:name="OVERHEIDop.publicationIssue">75847</meta:user-defined>
    <meta:user-defined meta:name="OVERHEIDop.GmbID/DC.identifier">gmb-2022-75847</meta:user-defined>
    <meta:user-defined meta:name="OVERHEIDop.versieInformatie"/>
  </office:meta>
</office:document-meta>
</file>