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1 februari 2022 een melding Activiteitenbesluit milieubeheer is ontvangen voor het herbouwen van een kas en het bouwen van een warmwateropslagtank. De locatie betreft <text:span text:style-name="nadrukvet">Rusthovenlaan 8, 2681 LJ te Monster</text:span> (zaaknummer <text:span text:style-name="nadrukvet">0102345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84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4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4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usthovenlaan 8 te Monster</meta:user-defined>
    <meta:user-defined meta:name="DCTERMS.W3CDTF/DCTERMS.available">2022-02-21</meta:user-defined>
    <meta:user-defined meta:name="DCTERMS.W3CDTF/OVERHEIDop.jaargang">2022</meta:user-defined>
    <meta:user-defined meta:name="OVERHEIDop.publicationIssue">75844</meta:user-defined>
    <meta:user-defined meta:name="OVERHEIDop.GmbID/DC.identifier">gmb-2022-75844</meta:user-defined>
    <meta:user-defined meta:name="OVERHEIDop.versieInformatie"/>
  </office:meta>
</office:document-meta>
</file>