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!!voorwerpen op of aan de weg!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verda Bouw BV 't Harde</text:span>heeft een vergunning ontvangen voor het plaatsen van <text:span text:style-name="nadrukvet">materialen op deparkeerplaats achter Talksteenstraat 17 en het inrichten van een bouwplaats in het deel Talksteenstraat gelegen tussen de Tufsteenstraat en de Kiezelstraat in</text:span>'t Harde gedurende de periode van 31-1 t/m 12-9-2022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Kiezelstraat, Talksteenstraat, Zandsteenstraat 't Harde</meta:user-defined>
    <dc:language>nl</dc:language>
    <meta:user-defined meta:name="OVERHEIDop.locatietype/OVERHEIDop.gebiedsmarkering">Vlak</meta:user-defined>
    <meta:user-defined meta:name="DC.title">Vergunning verleend voor het plaatsen van !!voorwerpen op of aan de weg!!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84</meta:user-defined>
    <meta:user-defined meta:name="OVERHEIDop.GmbID/DC.identifier">gmb-2022-7584</meta:user-defined>
    <meta:user-defined meta:name="OVERHEIDop.versieInformatie"/>
  </office:meta>
</office:document-meta>
</file>