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weg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22 een omgevingsvergunning verleend voor het bouwen van een woning op de locatie Torenweg 12 te Nederhorst den Berg (zaaknummer Z.689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weg 12 te Nederhorst den Ber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30</meta:user-defined>
    <meta:user-defined meta:name="OVERHEIDop.GmbID/DC.identifier">gmb-2022-75830</meta:user-defined>
    <meta:user-defined meta:name="OVERHEIDop.versieInformatie"/>
  </office:meta>
</office:document-meta>
</file>