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tijdelijke schaatsbaan, Ice Event Wassenaar, Z/22/062592 - Berkheivel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92</text:p>
            <text:p text:style-name="common-al">De beslistermijn is met zes weken is verlengd tot en met 04-05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82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2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2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ngen beslistermijn aanvraag omgevingsvergunning: het plaatsen van een tijdelijke schaatsbaan, Ice Event Wassenaar, Z/22/062592 - Berkheiveld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29</meta:user-defined>
    <meta:user-defined meta:name="OVERHEIDop.GmbID/DC.identifier">gmb-2022-75829</meta:user-defined>
    <meta:user-defined meta:name="OVERHEIDop.versieInformatie"/>
  </office:meta>
</office:document-meta>
</file>