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nlaan Soesterberg, kappen van 7 bomen t.b.v. van de restauratie van de volledige bomen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2 een besluit genomen op de aanvraag met zaaknummer 127964 voor een omgevingsvergunning voor het kappen van 7 bomen t.b.v. van de restauratie van de volledige bomenlaan op locatie Koppenlaan Soesterberg. De vergunning is toegekend en is verzonden op 19-0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64</meta:user-defined>
    <meta:user-defined meta:name="DCTERMS.abstract">kappen van 7 bomen t.b.v. van de restauratie van de volledige bomenlaan</meta:user-defined>
    <dc:language>nl</dc:language>
    <meta:user-defined meta:name="OVERHEIDop.locatietype/OVERHEIDop.gebiedsmarkering">Punt</meta:user-defined>
    <meta:user-defined meta:name="DC.title">Verleende omgevingsvergunning, Koppenlaan Soesterberg, kappen van 7 bomen t.b.v. van de restauratie van de volledige bomenlaan</meta:user-defined>
    <meta:user-defined meta:name="DCTERMS.W3CDTF/DCTERMS.available">2022-02-21</meta:user-defined>
    <meta:user-defined meta:name="DCTERMS.W3CDTF/OVERHEIDop.jaargang">2022</meta:user-defined>
    <meta:user-defined meta:name="OVERHEIDop.publicationIssue">75827</meta:user-defined>
    <meta:user-defined meta:name="OVERHEIDop.GmbID/DC.identifier">gmb-2022-75827</meta:user-defined>
    <meta:user-defined meta:name="OVERHEIDop.versieInformatie"/>
  </office:meta>
</office:document-meta>
</file>