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orenweg 12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december 2021 besloten om de beslistermijn voor de aanvraag omgevingsvergunning voor het bouwen van een woning op de locatie Torenweg 12 te Nederhorst den Berg te verlengen voor een periode van maximaal 6 weken (zaaknummerZ.6898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582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2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2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Torenweg 12 te Nederhorst den Berg</meta:user-defined>
    <meta:user-defined meta:name="DCTERMS.W3CDTF/DCTERMS.available">2022-02-21</meta:user-defined>
    <meta:user-defined meta:name="DCTERMS.W3CDTF/OVERHEIDop.jaargang">2022</meta:user-defined>
    <meta:user-defined meta:name="OVERHEIDop.publicationIssue">75823</meta:user-defined>
    <meta:user-defined meta:name="OVERHEIDop.GmbID/DC.identifier">gmb-2022-75823</meta:user-defined>
    <meta:user-defined meta:name="OVERHEIDop.versieInformatie"/>
  </office:meta>
</office:document-meta>
</file>