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duurzamen van de woning, Sallandstraat 6 7412WD Deventer, [DVT00A03191] Deventer A 3191 (Gemeentelijk monumen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662</text:p>
            <text:p text:style-name="common-al">Ingekomen: 16-02-2022</text:p>
            <text:p text:style-name="common-al">Locatie: Sallandstraat 6 7412WD Deventer, [DVT00A03191] Deventer A 3191 </text:p>
            <text:p text:style-name="common-al">Projectomschrijving: het verduurzam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581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1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1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662</meta:user-defined>
    <meta:user-defined meta:name="DCTERMS.abstract">het verduurzamen van de woning</meta:user-defined>
    <dc:language>nl</dc:language>
    <meta:user-defined meta:name="OVERHEIDop.locatietype/OVERHEIDop.gebiedsmarkering">Punt</meta:user-defined>
    <meta:user-defined meta:name="DC.title">Aanvraag omgevingsvergunning, het verduurzamen van de woning, Sallandstraat 6 7412WD Deventer, [DVT00A03191] Deventer A 3191 (Gemeentelijk monument)</meta:user-defined>
    <meta:user-defined meta:name="DCTERMS.W3CDTF/DCTERMS.available">2022-02-21</meta:user-defined>
    <meta:user-defined meta:name="DCTERMS.W3CDTF/OVERHEIDop.jaargang">2022</meta:user-defined>
    <meta:user-defined meta:name="OVERHEIDop.publicationIssue">75815</meta:user-defined>
    <meta:user-defined meta:name="OVERHEIDop.GmbID/DC.identifier">gmb-2022-75815</meta:user-defined>
    <meta:user-defined meta:name="OVERHEIDop.versieInformatie"/>
  </office:meta>
</office:document-meta>
</file>