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6 woningen aan Bonkveen 2, 4, 6, 8, 18 en 20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15 december 2021, <text:span text:style-name="nadrukvet">Bonkveen 2, 4, 6, 8, 18 en 20</text:span>, het bouwen van 6 woningen (387129-2021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5809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809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129-2021</meta:user-defined>
    <dc:language>nl</dc:language>
    <meta:user-defined meta:name="OVERHEIDop.locatietype/OVERHEIDop.gebiedsmarkering">Weg</meta:user-defined>
    <meta:user-defined meta:name="DC.title">Verlengde beslistermijn voor het bouwen van 6 woningen aan Bonkveen 2, 4, 6, 8, 18 en 20 te Zwartemeer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809</meta:user-defined>
    <meta:user-defined meta:name="OVERHEIDop.GmbID/DC.identifier">gmb-2022-75809</meta:user-defined>
    <meta:user-defined meta:name="OVERHEIDop.versieInformatie"/>
  </office:meta>
</office:document-meta>
</file>