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 Aanvraag omgevingsvergunning voor het bouwen van landhuis Landgoed de Fliert op de locatie Buddezand 27 in Wilp (was Buddezand 27 000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Kenmerk: SXO-2022-00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80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:  Aanvraag omgevingsvergunning voor het bouwen van landhuis Landgoed de Fliert op de locatie Buddezand 27 in Wilp (was Buddezand 27 0001 in Wilp</meta:user-defined>
    <meta:user-defined meta:name="DCTERMS.W3CDTF/DCTERMS.available">2022-02-21</meta:user-defined>
    <meta:user-defined meta:name="DCTERMS.W3CDTF/OVERHEIDop.jaargang">2022</meta:user-defined>
    <meta:user-defined meta:name="OVERHEIDop.externeBijlage">20220203 Publiceerbare aanvraag|exb-2022-10400</meta:user-defined>
    <meta:user-defined meta:name="OVERHEIDop.publicationIssue">75804</meta:user-defined>
    <meta:user-defined meta:name="OVERHEIDop.GmbID/DC.identifier">gmb-2022-75804</meta:user-defined>
    <meta:user-defined meta:name="OVERHEIDop.versieInformatie"/>
  </office:meta>
</office:document-meta>
</file>