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tuinkas, Schuilenbergerweg 4a 8121R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579732021</text:p>
            <text:p text:style-name="common-al">Verzenddatum besluit: 28-12-2021</text:p>
            <text:p text:style-name="common-al">Locatie: Schuilenbergerweg 4a 8121RA Olst</text:p>
            <text:p text:style-name="last-al">Projectomschrijving: het plaatsen van een tuink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79732021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Vergunningsvrije omgevingsvergunning, het plaatsen van een tuinkas, Schuilenbergerweg 4a 8121RA Ol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758</meta:user-defined>
    <meta:user-defined meta:name="OVERHEIDop.GmbID/DC.identifier">gmb-2022-758</meta:user-defined>
    <meta:user-defined meta:name="OVERHEIDop.versieInformatie"/>
  </office:meta>
</office:document-meta>
</file>