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sfeest op 26 februari 2022 in Spilbroekhal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februari 2022, van 20.00 tot 01.00 uur vindt een carnavalsfeest plaats in de sporthal aan de Bleekenweg 14 in N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579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9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9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carnavalsfeest op 26 februari 2022 in Spilbroekhal in Need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795</meta:user-defined>
    <meta:user-defined meta:name="OVERHEIDop.GmbID/DC.identifier">gmb-2022-75795</meta:user-defined>
    <meta:user-defined meta:name="OVERHEIDop.versieInformatie"/>
  </office:meta>
</office:document-meta>
</file>