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1 woningen aan Horstenzoom 19 t/m 26, 30 t/m 34 en 41 t/m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13 december 2021, <text:span text:style-name="nadrukvet">Horstenzoom 19 t/m 26, 30 t/m 34 en 41 t/m 48, </text:span>het bouwen van 21 woningen (381280-2021)</text:p>
            <text:p text:style-name="last-al">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280-2021</meta:user-defined>
    <dc:language>nl</dc:language>
    <meta:user-defined meta:name="OVERHEIDop.locatietype/OVERHEIDop.gebiedsmarkering">Weg</meta:user-defined>
    <meta:user-defined meta:name="DC.title">Verlengde beslistermijn voor het bouwen van 21 woningen aan Horstenzoom 19 t/m 26, 30 t/m 34 en 41 t/m 48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94</meta:user-defined>
    <meta:user-defined meta:name="OVERHEIDop.GmbID/DC.identifier">gmb-2022-75794</meta:user-defined>
    <meta:user-defined meta:name="OVERHEIDop.versieInformatie"/>
  </office:meta>
</office:document-meta>
</file>