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berging en vergroten van het dakkapel, Weth. Bressersstraat 18 Ha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h. Bressersstraat 18 Haaren</text:span>, het uitbreiden van de bestaande berging en vergroten van het dakkapel. Dossiernummer 2022-0030, verzonden aan aanvrager op 11-02-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de bestaande berging en vergroten van het dakkapel, Weth. Bressersstraat 18 Haaren</meta:user-defined>
    <meta:user-defined meta:name="DCTERMS.W3CDTF/DCTERMS.available">2022-02-23</meta:user-defined>
    <meta:user-defined meta:name="DCTERMS.W3CDTF/OVERHEIDop.jaargang">2022</meta:user-defined>
    <meta:user-defined meta:name="OVERHEIDop.publicationIssue">75792</meta:user-defined>
    <meta:user-defined meta:name="OVERHEIDop.GmbID/DC.identifier">gmb-2022-75792</meta:user-defined>
    <meta:user-defined meta:name="OVERHEIDop.versieInformatie"/>
  </office:meta>
</office:document-meta>
</file>