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racht 36, 1613BP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2 is een melding ontvangen waarvoor geen vergunningsplicht geldt voor de locatie Dracht 36, 1613BP Grootebroek. De melding is geregistreerd onder zaaknummer 2022-000001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57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racht 36, 1613BP Grootebroek</meta:user-defined>
    <dc:language>nl</dc:language>
    <meta:user-defined meta:name="OVERHEIDop.locatietype/OVERHEIDop.gebiedsmarkering">Punt</meta:user-defined>
    <meta:user-defined meta:name="DC.title">Kennisgeving ontvangst melding, Dracht 36, 1613BP Grootebroek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79</meta:user-defined>
    <meta:user-defined meta:name="OVERHEIDop.GmbID/DC.identifier">gmb-2022-7579</meta:user-defined>
    <meta:user-defined meta:name="OVERHEIDop.versieInformatie"/>
  </office:meta>
</office:document-meta>
</file>