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Hoofdweg 19 B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Klijndijk</text:span>
          </text:p>
            <text:p text:style-name="common-al">Hoofdweg 19 B, 7871 TB,</text:p>
            <text:p text:style-name="common-al">het plaatsen van zonnepanelen  (Z2022-000555 Z2022-000555)</text:p>
            <text:p text:style-name="common-al">Datum verzending besluit: 17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78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8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8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Hoofdweg 19 B , het plaatsen van zonnepanelen</meta:user-defined>
    <meta:user-defined meta:name="DCTERMS.W3CDTF/DCTERMS.available">2022-02-21</meta:user-defined>
    <meta:user-defined meta:name="DCTERMS.W3CDTF/OVERHEIDop.jaargang">2022</meta:user-defined>
    <meta:user-defined meta:name="OVERHEIDop.publicationIssue">75787</meta:user-defined>
    <meta:user-defined meta:name="OVERHEIDop.GmbID/DC.identifier">gmb-2022-75787</meta:user-defined>
    <meta:user-defined meta:name="OVERHEIDop.versieInformatie"/>
  </office:meta>
</office:document-meta>
</file>