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2 wilde kastanjebomen, Heuveldwarsstraat 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veldwarsstraat 4 Moergestel</text:span>, het kappen van 2 wilde kastanjebomen. Dossiernummer 2022-0094, verzonden aan aanvrager op 17-02-2022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5775</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75</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75</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het kappen van 2 wilde kastanjebomen, Heuveldwarsstraat 4 Moergestel</meta:user-defined>
    <meta:user-defined meta:name="DCTERMS.W3CDTF/DCTERMS.available">2022-02-23</meta:user-defined>
    <meta:user-defined meta:name="DCTERMS.W3CDTF/OVERHEIDop.jaargang">2022</meta:user-defined>
    <meta:user-defined meta:name="OVERHEIDop.publicationIssue">75775</meta:user-defined>
    <meta:user-defined meta:name="OVERHEIDop.GmbID/DC.identifier">gmb-2022-75775</meta:user-defined>
    <meta:user-defined meta:name="OVERHEIDop.versieInformatie"/>
  </office:meta>
</office:document-meta>
</file>