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PAND IN EEN WINKELPAND MET 7 WONINGEN, 4 BERGINGEN EN EEN TECHNISCHE RUIMTE, DRACHT 20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pand in een winkelpand met 7 woningen, 4 bergingen en een technische ruimte op het perceel Dracht 20 te Heerenveen  (17-02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77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7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7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INKELPAND IN EEN WINKELPAND MET 7 WONINGEN, 4 BERGINGEN EN EEN TECHNISCHE RUIMTE, DRACHT 20 HEERENVEEN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774</meta:user-defined>
    <meta:user-defined meta:name="OVERHEIDop.GmbID/DC.identifier">gmb-2022-75774</meta:user-defined>
    <meta:user-defined meta:name="OVERHEIDop.versieInformatie"/>
  </office:meta>
</office:document-meta>
</file>