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ipper 12,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6223-2022</text:p>
            <text:p text:style-name="common-al">Ingekomen: 15-02-2022</text:p>
            <text:p text:style-name="common-al">Locatie: Klipper 12 Reeve</text:p>
            <text:p text:style-name="common-al">Projectomschrijving: het bouwen van een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577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7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7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6223202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Klipper 12, Reeve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772</meta:user-defined>
    <meta:user-defined meta:name="OVERHEIDop.GmbID/DC.identifier">gmb-2022-75772</meta:user-defined>
    <meta:user-defined meta:name="OVERHEIDop.versieInformatie"/>
  </office:meta>
</office:document-meta>
</file>