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schuur op het perceel Wijzend 22b, 1688JA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besloten om de beslistermijn voor de aanvraag met zaaknummer 2021-001319 voor een omgevingsvergunning voor het verbouwen van de schuur op locatie Wijzend 22b, 1688JA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576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6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6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ijzend 22b, 1688JA Nibbix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van de schuur op het perceel Wijzend 22b, 1688JA Nibbixwoud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768</meta:user-defined>
    <meta:user-defined meta:name="OVERHEIDop.GmbID/DC.identifier">gmb-2022-75768</meta:user-defined>
    <meta:user-defined meta:name="OVERHEIDop.versieInformatie"/>
  </office:meta>
</office:document-meta>
</file>