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twee grove dennen, ter hoogte van Het Nieuwe Diep 33 (HDR00 C 12519)</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het Nieuwe Diep 33 (HDR00 C 12519): het kappen van twee grove dennen</text:p>
            <text:p text:style-name="common-al">Verzenddatum: 17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76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t.h.v. Het Nieuwe Diep 33HDR00 C 12519</meta:user-defined>
    <dc:language>nl</dc:language>
    <meta:user-defined meta:name="OVERHEIDop.locatietype/OVERHEIDop.gebiedsmarkering">Punt</meta:user-defined>
    <meta:user-defined meta:name="DC.title">Verlenen omgevingsvergunning kappen van twee grove dennen, ter hoogte van Het Nieuwe Diep 33 (HDR00 C 12519)</meta:user-defined>
    <meta:user-defined meta:name="DCTERMS.W3CDTF/DCTERMS.available">2022-03-04</meta:user-defined>
    <meta:user-defined meta:name="DCTERMS.W3CDTF/OVERHEIDop.jaargang">2022</meta:user-defined>
    <meta:user-defined meta:name="OVERHEIDop.publicationIssue">75764</meta:user-defined>
    <meta:user-defined meta:name="OVERHEIDop.GmbID/DC.identifier">gmb-2022-75764</meta:user-defined>
    <meta:user-defined meta:name="OVERHEIDop.versieInformatie"/>
  </office:meta>
</office:document-meta>
</file>