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bouwen van een garage, Baronielaan 12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93</text:p>
            <text:p text:style-name="common-al">Ingekomen: 16-02-2022</text:p>
            <text:p text:style-name="common-al">Locatie: Baronielaan 12 4818RA Breda, District West Breda</text:p>
            <text:p text:style-name="common-al">Projectomschrijving: het verbouwen van de woning en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76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93</meta:user-defined>
    <meta:user-defined meta:name="DCTERMS.abstract">het verbouwen van de woning en het bouwen van een garage</meta:user-defined>
    <dc:language>nl</dc:language>
    <meta:user-defined meta:name="OVERHEIDop.locatietype/OVERHEIDop.gebiedsmarkering">Punt</meta:user-defined>
    <meta:user-defined meta:name="DC.title">Aanvraag omgevingsvergunning, het verbouwen van de woning en het bouwen van een garage, Baronielaan 12 4818RA Breda, District West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60</meta:user-defined>
    <meta:user-defined meta:name="OVERHEIDop.GmbID/DC.identifier">gmb-2022-75760</meta:user-defined>
    <meta:user-defined meta:name="OVERHEIDop.versieInformatie"/>
  </office:meta>
</office:document-meta>
</file>