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muurdoorbraak, Z/22/062932 - Storm van 's-Gravesand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932</text:p>
            <text:p text:style-name="common-al">De vergunning is naar de aanvrager verzonden op 11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75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muurdoorbraak, Z/22/062932 - Storm van 's-Gravesandeweg 4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755</meta:user-defined>
    <meta:user-defined meta:name="OVERHEIDop.GmbID/DC.identifier">gmb-2022-75755</meta:user-defined>
    <meta:user-defined meta:name="OVERHEIDop.versieInformatie"/>
  </office:meta>
</office:document-meta>
</file>