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rging van een dorpshuis aan Stad 15 te Ros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0 februari 2022, <text:span text:style-name="nadrukvet">Stad 15</text:span>, het uitbreiden van de berging van een dorpshuis (4491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75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915-2022</meta:user-defined>
    <dc:language>nl</dc:language>
    <meta:user-defined meta:name="OVERHEIDop.locatietype/OVERHEIDop.gebiedsmarkering">Adres</meta:user-defined>
    <meta:user-defined meta:name="DC.title">Aanvraag vergunning voor het uitbreiden van de berging van een dorpshuis aan Stad 15 te Roswink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754</meta:user-defined>
    <meta:user-defined meta:name="OVERHEIDop.GmbID/DC.identifier">gmb-2022-75754</meta:user-defined>
    <meta:user-defined meta:name="OVERHEIDop.versieInformatie"/>
  </office:meta>
</office:document-meta>
</file>