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21 een aanvraag omgevingsvergunning ontvangen voor het realiseren van een overkapping aan een bestaande schuur op de locatie Lange Heide 6 te Maasbree. De aanvraag is geregistreerd onder zaaknummer 1894/2021/250301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7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 Heide 6 te Maasbre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75</meta:user-defined>
    <meta:user-defined meta:name="OVERHEIDop.GmbID/DC.identifier">gmb-2022-7575</meta:user-defined>
    <meta:user-defined meta:name="OVERHEIDop.versieInformatie"/>
  </office:meta>
</office:document-meta>
</file>