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slopen van het schuurtje, Z/22/062322 - Jonkerlaan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087</text:p>
            <text:p text:style-name="common-al">De vergunning is naar de aanvrager verzonden op 23 december 2021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74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4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4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slopen van het schuurtje, Z/22/062322 - Jonkerlaan 42, Wassenaa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748</meta:user-defined>
    <meta:user-defined meta:name="OVERHEIDop.GmbID/DC.identifier">gmb-2022-75748</meta:user-defined>
    <meta:user-defined meta:name="OVERHEIDop.versieInformatie"/>
  </office:meta>
</office:document-meta>
</file>