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Oudestraat 113, 8261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6142-2022</text:p>
            <text:p text:style-name="common-al">Ingekomen: 11-02-2022</text:p>
            <text:p text:style-name="common-al">Locatie: Oudestraat 113 8261CJ Kampen</text:p>
            <text:p text:style-name="common-al">Projectomschrijving: het verbouwen van het 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7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1422022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Oudestraat 113, 8261CJ Kamp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45</meta:user-defined>
    <meta:user-defined meta:name="OVERHEIDop.GmbID/DC.identifier">gmb-2022-75745</meta:user-defined>
    <meta:user-defined meta:name="OVERHEIDop.versieInformatie"/>
  </office:meta>
</office:document-meta>
</file>