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maken van een toegangspoort, Z/21/061522 - Papeweg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522</text:p>
            <text:p text:style-name="common-al">De vergunning is naar de aanvrager verzonden op 14-2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5737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3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3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maken van een toegangspoort, Z/21/061522 - Papeweg 4, Wassenaar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737</meta:user-defined>
    <meta:user-defined meta:name="OVERHEIDop.GmbID/DC.identifier">gmb-2022-75737</meta:user-defined>
    <meta:user-defined meta:name="OVERHEIDop.versieInformatie"/>
  </office:meta>
</office:document-meta>
</file>