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vangen van de schuur en het plaatsen van een carport, Gemullehoekenweg 9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99 Oisterwijk</text:span>, het vervangen van de schuur en het plaatsen van een carport. Dossiernummer 2022-0159, ingediend op 16-02-2022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573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3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3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vangen van de schuur en het plaatsen van een carport, Gemullehoekenweg 99 Oisterwijk</meta:user-defined>
    <meta:user-defined meta:name="DCTERMS.W3CDTF/DCTERMS.available">2022-02-23</meta:user-defined>
    <meta:user-defined meta:name="DCTERMS.W3CDTF/OVERHEIDop.jaargang">2022</meta:user-defined>
    <meta:user-defined meta:name="OVERHEIDop.publicationIssue">75735</meta:user-defined>
    <meta:user-defined meta:name="OVERHEIDop.GmbID/DC.identifier">gmb-2022-75735</meta:user-defined>
    <meta:user-defined meta:name="OVERHEIDop.versieInformatie"/>
  </office:meta>
</office:document-meta>
</file>