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trimsalon aan huis aan Boetseweg 3 te Ros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8 februari 2022, <text:span text:style-name="nadrukvet">Boetseweg 3</text:span>, het vestigen van een trimsalon aan huis (4293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73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931-2022</meta:user-defined>
    <dc:language>nl</dc:language>
    <meta:user-defined meta:name="OVERHEIDop.locatietype/OVERHEIDop.gebiedsmarkering">Adres</meta:user-defined>
    <meta:user-defined meta:name="DC.title">Aanvraag vergunning voor het vestigen van een trimsalon aan huis aan Boetseweg 3 te Roswink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34</meta:user-defined>
    <meta:user-defined meta:name="OVERHEIDop.GmbID/DC.identifier">gmb-2022-75734</meta:user-defined>
    <meta:user-defined meta:name="OVERHEIDop.versieInformatie"/>
  </office:meta>
</office:document-meta>
</file>