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drive-in garageboxen en 9 bedrijfsunits, Delta Kad. sect: G nr: 48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53 </text:p>
            <text:p text:style-name="common-al">OLO-nummer: 6720665 </text:p>
            <text:p text:style-name="common-al">Datum indiening: 09-02-2022</text:p>
            <text:p text:style-name="common-al">Omschrijving: nieuwbouw drive-in garageboxen en 9 bedrijfsunits</text:p>
            <text:p text:style-name="common-al">Adres: Delta Kad. sect: G nr: 4815 te Arnhem</text:p>
            <text:p text:style-name="common-al">Activiteit: Bouwen, Opslag roerende zak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7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DRA Gemeente Arnhem - Aanvraag omgevingsvergunning, nieuwbouw drive-in garageboxen en 9 bedrijfsunits, Delta Kad. sect: G nr: 4815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732</meta:user-defined>
    <meta:user-defined meta:name="OVERHEIDop.GmbID/DC.identifier">gmb-2022-75732</meta:user-defined>
    <meta:user-defined meta:name="OVERHEIDop.versieInformatie"/>
  </office:meta>
</office:document-meta>
</file>