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ning, Graaf Bernadottelaan 4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Graaf Bernadottelaan 4 Oisterwijk</text:span>, het bouwen van een woning. Dossiernummer 2021-1176, ingediend op 23-12-2021 (Activiteit; Bouwen, Kappen, Strijdig gebruik 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72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2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2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woning, Graaf Bernadottelaan 4 Oisterwijk</meta:user-defined>
    <meta:user-defined meta:name="DCTERMS.W3CDTF/DCTERMS.available">2022-02-23</meta:user-defined>
    <meta:user-defined meta:name="DCTERMS.W3CDTF/OVERHEIDop.jaargang">2022</meta:user-defined>
    <meta:user-defined meta:name="OVERHEIDop.publicationIssue">75729</meta:user-defined>
    <meta:user-defined meta:name="OVERHEIDop.GmbID/DC.identifier">gmb-2022-75729</meta:user-defined>
    <meta:user-defined meta:name="OVERHEIDop.versieInformatie"/>
  </office:meta>
</office:document-meta>
</file>