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voor- en achterdakvlak, Molentocht 13 2353VN Leiderdorp, LDPZ2022-000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olentocht 13 2353VN Leiderdorp</text:p>
            <text:p text:style-name="common-al">Zaaknummer: LDPZ2022-000043</text:p>
            <text:p text:style-name="common-al">Datum ontvangst aanvraag: 17-02-2022</text:p>
            <text:p text:style-name="common-al">Omschrijving: Plaatsen van een dakkapel op het voor- en achterdakvl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571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1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1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43</meta:user-defined>
    <meta:user-defined meta:name="DCTERMS.abstract">Plaatsen van een dakkapel op het voor- en achterdakvlak</meta:user-defined>
    <dc:language>nl</dc:language>
    <meta:user-defined meta:name="OVERHEIDop.locatietype/OVERHEIDop.gebiedsmarkering">Punt</meta:user-defined>
    <meta:user-defined meta:name="DC.title">Aangevraagde omgevingsvergunning voor het plaatsen van een dakkapel op het voor- en achterdakvlak, Molentocht 13 2353VN Leiderdorp, LDPZ2022-000043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719</meta:user-defined>
    <meta:user-defined meta:name="OVERHEIDop.GmbID/DC.identifier">gmb-2022-75719</meta:user-defined>
    <meta:user-defined meta:name="OVERHEIDop.versieInformatie"/>
  </office:meta>
</office:document-meta>
</file>