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passing dakconstructie, Cattepoelseweg 27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283 </text:p>
            <text:p text:style-name="common-al">OLO-nummer: 6734147 </text:p>
            <text:p text:style-name="common-al">Datum indiening: 13-02-2022</text:p>
            <text:p text:style-name="common-al">Omschrijving: aanpassing dakconstructie</text:p>
            <text:p text:style-name="common-al">Adres: Cattepoelseweg 270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571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1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1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aanpassing dakconstructie, Cattepoelseweg 270 te Arnhe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718</meta:user-defined>
    <meta:user-defined meta:name="OVERHEIDop.GmbID/DC.identifier">gmb-2022-75718</meta:user-defined>
    <meta:user-defined meta:name="OVERHEIDop.versieInformatie"/>
  </office:meta>
</office:document-meta>
</file>