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passen van een bouwwerk geen gebouw zijnde (tuinsieraad D), 4,5 meter hoog,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g Heukelomseweg 3 Heukelom</text:span>, het aanpassen van een bouwwerk geen gebouw zijnde (tuinsieraad D), 4,5 meter hoog. Dossiernummer 2022-0015, ingediend op 06-01-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aanpassen van een bouwwerk geen gebouw zijnde (tuinsieraad D), 4,5 meter hoog, Laag Heukelomseweg 3 Heukelom</meta:user-defined>
    <meta:user-defined meta:name="DCTERMS.W3CDTF/DCTERMS.available">2022-02-23</meta:user-defined>
    <meta:user-defined meta:name="DCTERMS.W3CDTF/OVERHEIDop.jaargang">2022</meta:user-defined>
    <meta:user-defined meta:name="OVERHEIDop.publicationIssue">75717</meta:user-defined>
    <meta:user-defined meta:name="OVERHEIDop.GmbID/DC.identifier">gmb-2022-75717</meta:user-defined>
    <meta:user-defined meta:name="OVERHEIDop.versieInformatie"/>
  </office:meta>
</office:document-meta>
</file>