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79135) Oostvlietweg 24 Leidschendam plaatsen van een paddock (legalisatie) aanleggen van verharding grenzend aan de schuur (legalis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paddock (legalisatie), het aanleggen van verharding grenzend aan de schuur (legalisatie) en het aanbrengen van een inham/veedrinkplaats met natuurlijke oevers (legalisatie) voor de duur van maximaal tien jaar.</text:p>
            <text:p text:style-name="common-al">
            <text:span text:style-name="nadrukvet">Datum bekendmaking besluit: </text:span>5 januari 202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7571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71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71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779135) Oostvlietweg 24 Leidschendam plaatsen van een paddock (legalisatie) aanleggen van verharding grenzend aan de schuur (legalisatie)</meta:user-defined>
    <meta:user-defined meta:name="DCTERMS.W3CDTF/DCTERMS.available">2022-01-07</meta:user-defined>
    <meta:user-defined meta:name="DCTERMS.W3CDTF/OVERHEIDop.jaargang">2022</meta:user-defined>
    <meta:user-defined meta:name="OVERHEIDop.publicationIssue">7571</meta:user-defined>
    <meta:user-defined meta:name="OVERHEIDop.GmbID/DC.identifier">gmb-2022-7571</meta:user-defined>
    <meta:user-defined meta:name="OVERHEIDop.versieInformatie"/>
  </office:meta>
</office:document-meta>
</file>