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Pijnendijk 6A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p text:style-name="common-al"/>
            <text:p text:style-name="common-al"> Pijnendijk 6A te Moergestel L.J.C.M.Klomp, varkenshouderij </text:p>
            <text:p text:style-name="common-al">veranderingsvergunning Wabo, aspect milieu, 1ste fase, betreft uitbreiding dieraantal, wijziging indeling en huisvestingssystemen bestaande stallen, toepassen gecombineerde luchtwassers en mestverwerkingsinstallatie. </text:p>
            <text:p text:style-name="common-al"/>
            <text:p text:style-name="common-al">De beschikking en de bijbehorende stukken zijn, gedurende zes weken vanaf de publicatiedatum, in te zien via de gemeente Oisterwijk. De beschikking is op 14 februari 2022 verzonden naar de aanvrager.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text:p>
            <text:p text:style-name="common-al"/>
            <text:p text:style-name="last-al">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Pijnendijk 6A Moergestel</meta:user-defined>
    <meta:user-defined meta:name="DCTERMS.W3CDTF/DCTERMS.available">2022-02-23</meta:user-defined>
    <meta:user-defined meta:name="DCTERMS.W3CDTF/OVERHEIDop.jaargang">2022</meta:user-defined>
    <meta:user-defined meta:name="OVERHEIDop.publicationIssue">75708</meta:user-defined>
    <meta:user-defined meta:name="OVERHEIDop.GmbID/DC.identifier">gmb-2022-75708</meta:user-defined>
    <meta:user-defined meta:name="OVERHEIDop.versieInformatie"/>
  </office:meta>
</office:document-meta>
</file>