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lankbordgesprekken aangaande de burgemeester namens de gemeenteraad</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gelezen het voorstel van presidium van 6 december 2021;</text:p>
            <text:p text:style-name="al"/>
            <text:p text:style-name="al">gelet op artikelen 84, 86, 108, 147 en 149 van de Gemeentewet;</text:p>
            <text:p text:style-name="al"/>
            <text:p text:style-name="al">gezien de ‘Handreiking burgemeesters: benoeming, herbenoeming, klankbordgesprekken en afscheid van het Ministerie van Binnenlandse Zaken en Koninkrijkrelaties, uitgave december 2020;</text:p>
            <text:p text:style-name="al"/>
            <text:p text:style-name="al">besluit: </text:p>
            <text:p text:style-name="al"/>
            <text:p text:style-name="al">vast te stellen de volgende verordening:</text:p>
            <text:p text:style-name="al"/>
            <text:p text:style-name="al">
            <text:span text:style-name="nadrukvet">Verordening klankbordgesprekken aangaande de burgemeester namens de gemeenteraa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gesprekken: klankbordgesprekken van de commissie uit de raad met de burgemeester;</text:p>
            <text:p text:style-name="al">b. commissie: de commissie die door de raad is benoemd om de klankbordgesprekken te voeren;</text:p>
            <text:p text:style-name="al">c. voorzitter: de voorzitter van de commissie die de klankbordgesprekken voert met de burgemeester;</text:p>
            <text:p text:style-name="al">d. 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p text:style-name="al">e. commissaris: Commissaris van de Koning in de Provincie Groningen.</text:p>
            <text:p text:style-name="al"/>
          </text:section>
          <text:section text:name="artikel_id1-3-2-2-2" text:style-name="artikel">
            <text:p text:style-name="artikel_kop_titel"><text:span text:style-name="artikel_kop_label">Artikel</text:span> <text:span text:style-name="artikel_kop_nr">2</text:span> Algemene bepalingen</text:p>
            <text:p text:style-name="al">1. De raad voert gesprekken met de burgemeester en stelt daarvoor een commissie samen.</text:p>
            <text:p text:style-name="al">2. In de eerste ambtsperiode van de burgemeester wordt in elk geval na vier maanden vanaf zijn/haar aanstelling een klankbordgesprek met de burgemeester gevoerd.</text:p>
            <text:p text:style-name="al">3. 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text:p>
            <text:p text:style-name="al">4. Uiterlijk twaalf maanden voor het aflopen van de ambtsperiode, wordt een regulier klankbordgesprek gevoerd dat onvermijdelijk wordt beïnvloed door de naderende herbenoemingsvraag. Voor de herbenoemingsprocedure wordt een aparte verordening vastgesteld.</text:p>
            <text:p text:style-name="al"/>
          </text:section>
          <text:section text:name="artikel_id1-3-2-2-3" text:style-name="artikel">
            <text:p text:style-name="artikel_kop_titel"><text:span text:style-name="artikel_kop_label">Artikel</text:span> <text:span text:style-name="artikel_kop_nr">3</text:span> Procedure en tijdschema</text:p>
            <text:p text:style-name="al">1. De griffier agendeert en organiseert de gesprekken na overleg met de voorzitter van de commissie.</text:p>
            <text:p text:style-name="al">2. De gesprekken worden zodanig gepland dat deze plaatsvinden voorafgaand aan de gesprekken die de Commissaris met de burgemeester heeft.</text:p>
            <text:p text:style-name="al">3. De griffier onderhoudt de contacten met het kabinet van de Commissaris.</text:p>
            <text:p text:style-name="al"/>
          </text:section>
          <text:section text:name="artikel_id1-3-2-2-4" text:style-name="artikel">
            <text:p text:style-name="artikel_kop_titel"><text:span text:style-name="artikel_kop_label">Artikel</text:span> <text:span text:style-name="artikel_kop_nr">4</text:span> Samenstelling commissie</text:p>
            <text:p text:style-name="al">1. De commissie bestaat uit drie leden, te benoemen door en uit de gemeenteraad.</text:p>
            <text:p text:style-name="al">2. De commissie bestaat uit één vertegenwoordiger van de coalitiefracties, één vertegenwoordiger van de niet-coalitiefracties en de plaatsvervangend voorzitter van de raad.</text:p>
            <text:p text:style-name="al">3. De commissie kent geen plaatsvervangende leden, tenzij vervanging wegens langdurige afwezigheid aan de orde is.</text:p>
            <text:p text:style-name="al">4. De commissie laat zich bijstaan door de griffier.</text:p>
            <text:p text:style-name="al">5. De commissie kan zich laten bijstaan door een externe adviseur.</text:p>
            <text:p text:style-name="al"/>
          </text:section>
          <text:section text:name="artikel_id1-3-2-2-5" text:style-name="artikel">
            <text:p text:style-name="artikel_kop_titel"><text:span text:style-name="artikel_kop_label">Artikel</text:span> <text:span text:style-name="artikel_kop_nr">5</text:span> Voorzitterschap van de commissie</text:p>
            <text:p text:style-name="al">1. Het voorzitterschap wordt bekleed door de plaatsvervangend voorzitter van de raad.</text:p>
            <text:p text:style-name="al">2. Bij verhindering van de voorzitter benoemt de commissie uit zijn midden een tijdelijk voorzitter.</text:p>
            <text:p text:style-name="al">3. De voorzitter treedt, voor zover nodig, op als contactpersoon en als woordvoerder van buiten.</text:p>
            <text:p text:style-name="al">4. De commissie kan zich laten bijstaan door een externe gespreksleider.</text:p>
            <text:p text:style-name="al"/>
          </text:section>
          <text:section text:name="artikel_id1-3-2-2-6" text:style-name="artikel">
            <text:p text:style-name="artikel_kop_titel"><text:span text:style-name="artikel_kop_label">Artikel</text:span> <text:span text:style-name="artikel_kop_nr">6</text:span> Geheimhouding</text:p>
            <text:p text:style-name="al">1. De commissie legt in elke vergadering, met toepassing van artikelen 84 en 86 van de Gemeentewet, geheimhouding op over de inhoud van de verslagen en het behandelde tijdens de gesprekken.</text:p>
            <text:p text:style-name="al">2. De voorzitter ziet erop toe dat aan het gestelde in het vorige lid wordt voldaan.</text:p>
            <text:p text:style-name="al">3. 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informanten. Het op andere wijze inwinnen van inlichtingen of informatie of overleg met derden is uitgesloten.</text:p>
            <text:p text:style-name="al">4. Raadsleden die geen lid zijn van de commissie kunnen, gelet op de geheimhouding conform artikel 86 van de Gemeentewet, slechts kennisnemen van de inhoud van de verslagen wanneer zij hiertoe een rechtstreeks verzoek indienen bij de griffier.</text:p>
            <text:p text:style-name="al">5. De commissie, noch de raad zal de geheimhouding waartoe het eerste lid verplicht, opheffen.</text:p>
            <text:p text:style-name="al">6. 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p text:style-name="al">7. De geheimhoudingsplicht blijft na ontbinding van de commissie van kracht.</text:p>
            <text:p text:style-name="al">8. De geheimhouding is van overeenkomstige toepassing op de raadsleden, de griffier, de informanten en een mogelijke externe gespreksleider.</text:p>
            <text:p text:style-name="al"/>
          </text:section>
          <text:section text:name="artikel_id1-3-2-2-7" text:style-name="artikel">
            <text:p text:style-name="artikel_kop_titel"><text:span text:style-name="artikel_kop_label">Artikel</text:span> <text:span text:style-name="artikel_kop_nr">7</text:span> Voorbereiding van het gesprek</text:p>
            <text:p text:style-name="al">1. De leden van de commissie en de burgemeester krijgen de gelegenheid om, voor zover van toepassing, het voorgaande verslag in te zien.</text:p>
            <text:p text:style-name="al">2. De leden van de commissie en de burgemeester krijgen de gelegenheid om bespreekpunten aan te leveren.</text:p>
            <text:p text:style-name="al">3. De commissie bepaalt tijdig, voor het opstellen van de agenda, in samenspraak met de burgemeester, welke informanten zullen worden geraadpleegd, welke informatie aan hen zal worden gevraagd en op welke wijze deze informatie zal worden verwerkt. Artikel 6 lid 3 is op de betrokken informanten van overeenkomstige toepassing.</text:p>
            <text:p text:style-name="al">4. Uiterlijk twee weken voor het gesprek ontvangen de leden van de commissie en de burgemeester namens de voorzitter een schriftelijke (digitale) uitnodiging; die bevat in ieder geval plaats, tijdstip, agenda en bespreekpunten.</text:p>
            <text:p text:style-name="al">5. Betrokkenen die niet in staat zijn het gesprek bij te wonen delen dit tijdig mee.</text:p>
            <text:p text:style-name="al">6. Bij verhindering van één lid van de commissie zorgt de griffier voor een nieuwe afspraak.</text:p>
            <text:p text:style-name="al"/>
          </text:section>
          <text:section text:name="artikel_id1-3-2-2-8" text:style-name="artikel">
            <text:p text:style-name="artikel_kop_titel"><text:span text:style-name="artikel_kop_label">Artikel</text:span> <text:span text:style-name="artikel_kop_nr">8</text:span> Het gesprek</text:p>
            <text:p text:style-name="al">1. Het gesprek vindt plaats in de beslotenheid.</text:p>
            <text:p text:style-name="al">2. Tijdens het gesprek hebben zowel de leden van de commissie als de burgemeester de mogelijkheid hun mening over- en ervaringen met de geagendeerde bespreekpunten toe te lichten.</text:p>
            <text:p text:style-name="al">3. Uitgangspunt bij het gesprek is de profielschets waarop de burgemeester is benoemd.</text:p>
            <text:p text:style-name="al">4. De volgende onderwerpen worden tijdens het gesprek besproken: de burgemeester:</text:p>
            <text:p text:style-name="al">a. als voorzitter van de raad en zijn/haar rol in het presidium;</text:p>
            <text:p text:style-name="al">b. in het proces van dualisme en bestuurlijke vernieuwing;</text:p>
            <text:p text:style-name="al">c. als voorzitter van het college;</text:p>
            <text:p text:style-name="al">d. als coördinator van beleid, kwaliteitsbewaker met toepassing van artikel 170 Gemeentewet;</text:p>
            <text:p text:style-name="al">e. die invulling geeft aan het functioneren van de zogeheten driehoek van burgemeester, gemeentesecretaris en griffier.</text:p>
            <text:p text:style-name="al">f. die invulling geeft aan de eigen portefeuille, met name de handhaving van de openbare orde en veiligheid;</text:p>
            <text:p text:style-name="al">g. en zijn/haar contacten met inwoners, organisaties en bedrijven;</text:p>
            <text:p text:style-name="al">h. als ambassadeur en gezicht van de gemeente in de regio, provincie en Rijk;</text:p>
            <text:p text:style-name="al">i. en zijn/haar contacten met ambtenaren, met name de gemeentesecretaris, de griffier en het management van de gemeentelijke organisatie;</text:p>
            <text:p text:style-name="al">j. en zijn/haar nevenfuncties en integriteit;</text:p>
            <text:p text:style-name="al">k. en zijn/haar, aan de profielschets gerelateerde, competenties;</text:p>
            <text:p text:style-name="al">l. alle overige door de leden en de burgemeester ingebrachte bespreekpunten;</text:p>
            <text:p text:style-name="al">m. zijn/haar doelen en ambities voor de komende periode;</text:p>
            <text:p text:style-name="al">n. de afspraken in het kader van het functioneren van de burgemeester uit de vorige gesprekken / die voor de toekomst worden vastgelegd.</text:p>
            <text:p text:style-name="al">5. Het gesprek wordt ook gebruikt om wederzijdse wensen voor de toekomst kenbaar te maken, om eerder gemaakte afspraken te evalueren, en te spreken over het functioneren van de raad en de ontwikkelingen van de gemeente.</text:p>
            <text:p text:style-name="al"/>
          </text:section>
          <text:section text:name="artikel_id1-3-2-2-9" text:style-name="artikel">
            <text:p text:style-name="artikel_kop_titel"><text:span text:style-name="artikel_kop_label">Artikel</text:span> <text:span text:style-name="artikel_kop_nr">9</text:span> Verslaglegging</text:p>
            <text:p text:style-name="al">1. Van het klankbordgesprek wordt een verslag opgemaakt, dat niet openbaar wordt gemaakt.</text:p>
            <text:p text:style-name="al">2. Door de griffier wordt het verslag in conceptvorm opgesteld en voorts door de leden van de commissie en de burgemeester door ondertekening vastgesteld.</text:p>
            <text:p text:style-name="al">3. Het verslag bevat de feitelijke gegevens van de tijd, plaats en rol van de aanwezigen bij het gesprek.</text:p>
            <text:p text:style-name="al">4. Het verslag geeft een duidelijk en feitelijk beeld van het besprokene.</text:p>
            <text:p text:style-name="al">5. Het verslag wordt voor raadsleden die geen deel uitmaken van de commissie, onder geheimhouding, ter inzage gelegd bij de griffie.</text:p>
            <text:p text:style-name="al">6. Een afschrift van het vastgestelde verslag wordt aan de burgemeester en de Commissaris gestuurd.</text:p>
            <text:p text:style-name="al">7. Treedt tijdens de ambtsperiode een nieuwe gemeenteraad aan, dan kunnen de deelnemers aan de klankbordgesprekken de stukken inzien.</text:p>
            <text:p text:style-name="al"/>
          </text:section>
          <text:section text:name="artikel_id1-3-2-2-10" text:style-name="artikel">
            <text:p text:style-name="artikel_kop_titel"><text:span text:style-name="artikel_kop_label">Artikel</text:span> <text:span text:style-name="artikel_kop_nr">10</text:span> Archivering</text:p>
            <text:p text:style-name="al">1. De griffier draagt zorg voor een afdoende vertrouwelijke archivering van de stukken.</text:p>
            <text:p text:style-name="al">2. Archivering gebeurt conform de eisen die de Archiefwet 1995 hieraan stelt.</text:p>
            <text:p text:style-name="al">3. De leden van de commissie zorgen dat alle stukken waarover zijzelf beschikken in het kader van de klankbordgesprekken, op een deugdelijke manier worden vernietigd.</text:p>
            <text:p text:style-name="al"/>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commissievoorzitter.</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ze regeling treedt in werking op de dag na bekendmaking.</text:p>
            <text:p text:style-name="al">2. Deze verordening wordt aangehaald als: Verordening klankbordgesprekken aangaande de burgemeester namens de gemeenteraad.</text:p>
            <text:p text:style-name="al"/>
            <text:p text:style-name="al"/>
            <text:p text:style-name="al">Aldus vastgesteld in de openbare raadsvergadering van 20 december 2021.</text:p>
            <text:p text:style-name="al"/>
            <text:p text:style-name="al">
            <text:span text:style-name="nadrukcur">De voorzitter,</text:span>
          </text:p>
            <text:p text:style-name="al">
            <text:span text:style-name="nadrukcur">B.H.M. Link</text:span>
          </text:p>
            <text:p text:style-name="al"/>
            <text:p text:style-name="al">
            <text:span text:style-name="nadrukcur">De griffier</text:span>
          </text:p>
            <text:p text:style-name="al">
            <text:span text:style-name="nadrukcur">A.A. Swart</text:span>
          </text:p>
            <text:p text:style-name="al"/>
            <text:p text:style-name="al"/>
            <text:p text:style-name="al">
            <text:span text:style-name="nadrukvet">Artikelsgewijze toelichting</text:span>
          </text:p>
            <text:p text:style-name="al"/>
            <text:p text:style-name="al">
            <text:span text:style-name="nadrukvet">Artikel 1. De term ‘klankbordgesprek’</text:span>
          </text:p>
            <text:p text:style-name="al">De term ‘klankborden’ past bij een cultuur van gezamenlijke reflectie op het functioneren van het gemeentebestuur en de rol van de burgemeester daarin in het bijzonder. Klankbordgesprekken zijn niet vrijblijvend. Deelnemers committeren zich aan de periodieke feedback en de afspraken die hieruit volge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p text:style-name="al">
            <text:span text:style-name="nadrukvet">Artikel 2. De gespreksfrequentie</text:span>
          </text:p>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regelmatig een formeel klankbordgesprek plaats. Op grond van de voorliggende verordening zijn dit in ieder geval de volgende momenten.</text:p>
            <text:p text:style-name="al"/>
            <text:p text:style-name="al">
            <text:span text:style-name="nadrukcur">Eerste jaar: 4 maanden klankbordgesprek</text:span>
          </text:p>
            <text:p text:style-name="al">Na 4 maanden hebben gemeenteraad en burgemeester de eerste ervaringen met elkaar opgedaan en kunnen zij die ervaringen vergelijken met de wederzijdse verwachtingen. Dit eerste formele gesprek is op te vatten als een klankbordgesprek maar dan wel met specifieke accenten. Het staat namelijk vooral in het teken van onderwerpen die zich alleen bij de start van een nieuwe burgemeester aandienen, zoals huisvesting, indrukken uit de wederzijdse kennismaking en het eventueel verduidelijken van aspecten uit de profielschets. Tegen het eind van het eerste jaar volgt een gesprek waarbij wordt teruggeblikt op de uitvoering van de eerder gemaakte afspraken en waarbij vooruit wordt gekeken naar het tweede jaar. Punten uit de profielschets kunnen worden verduidelijkt en de burgemeester kan zijn werkwijze en invalshoek toelichten. Het is verstandig hierbij ook de uitkomsten van het assessment te betrekken.</text:p>
            <text:p text:style-name="al"/>
            <text:p text:style-name="al">
            <text:span text:style-name="nadrukcur">Derde jaar: tussentijdsklankbordgesprek</text:span>
          </text:p>
            <text:p text:style-name="al">In het derde jaar na aantreden van een burgemeester is het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text:p>
            <text:p text:style-name="al"/>
            <text:p text:style-name="al">
            <text:span text:style-name="nadrukcur">Vijfde jaar: klankbordgesprek richting herbenoeming</text:span>
          </text:p>
            <text:p text:style-name="al">Het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et Ministerie van Binnenlandse Zaken en Koninkrijksrelaties reikt twee aandachtspunten aan: 1) het klankbordgesprek dient recht te doen aan de veelzijdigheid van het ambt en 2) de burgemeester moet nog een reële kans hebben om met de feedback aan de slag te gaan. Mede daarom is het aan te bevelen dit gesprek tijdig te voeren.</text:p>
            <text:p text:style-name="al"/>
            <text:p text:style-name="al">
            <text:span text:style-name="nadrukvet">Artikel 4. De commissiesamenstelling</text:span>
          </text:p>
            <text:p text:style-name="al"/>
            <text:p text:style-name="al">
            <text:span text:style-name="nadrukcur">Samenstelling</text:span>
          </text:p>
            <text:p text:style-name="al">De gemeenteraad bepaalt met artikel 4 van de verordening de samenstelling van de commissie en bepaalt uit hoeveel raadsleden de commissie bestaat. Er is gekozen om deze commissie te laten bestaan uit één vertegenwoordiger van de coalitiefracties, één vertegenwoordiger van de niet-coalitiefracties en de waarnemend voorzitter van de raad. De samenstelling van de commissie die klankbordgesprekken met de burgemeester voert, mag namelijk anders van aard zijn dan de samenstelling van de commissie die de aanbeveling tot benoeming of herbenoeming van de burgemeester voorbereidt (die bestaat uit alle fractievoorzitters). Dit om juist bij de klankbordgesprekken een mogelijk ‘tribunaaleffect’ te vermijden. Het wordt aanbevolen dat de leden die na een nieuwe gemeenteraadsverkiezing terugkeren in de raad, gehandhaafd blijven in de commissie. Op deze wijze blijft de ervaringsdeskundigheid in de commissie gehandhaafd en wordt daarmee de informatiecirkel van personen zoveel mogelijk beperkt.</text:p>
            <text:p text:style-name="al"/>
            <text:p text:style-name="al">
            <text:span text:style-name="nadrukcur">Raadsleden</text:span>
          </text:p>
            <text:p text:style-name="al">De commissie bestaat uit raadsleden. Dit brengt mee dat het lidmaatschap van de commissie eindigt bij beëindiging van het raadslidmaatschap. Bij kortstondige beëindiging van het raadslidmaatschap – bijvoorbeeld bij tijdelijke vervanging wegens ziekte – kan het commissielidmaatschap wederom aanvangen zodra het raadslidmaatschap opnieuw intreedt.</text:p>
            <text:p text:style-name="al"/>
            <text:p text:style-name="al">
            <text:span text:style-name="nadrukcur">Geen plaatsvervangende leden</text:span>
          </text:p>
            <text:p text:style-name="al">Deze bepaling is opgenomen om te voorkomen dat de commissie een ‘duiventil’ wordt. Indien een van de leden van de commissie blijvend uitvalt, kan er wel blijvende vervanging plaatsvinden.</text:p>
            <text:p text:style-name="al"/>
            <text:p text:style-name="al">
            <text:span text:style-name="nadrukvet">Artikel 5. Het commissievoorzitterschap</text:span>
          </text:p>
            <text:p text:style-name="al">Deze bepaling is opgenomen omdat de waarnemend raadsvoorzitter beschikt over een breed geaccepteerd gezag dat door de gemeenteraad aan hem/haar is toevertrouwd.</text:p>
            <text:p text:style-name="al"/>
            <text:p text:style-name="al">
            <text:span text:style-name="nadrukvet">Artikel 6. De geheimhoudingsverplichting</text:span>
          </text:p>
            <text:p text:style-name="al">Voor de geheimhouding rond het houden van klankbordgesprekken dient te worden verwezen naar artikel 84 en met name artikel 86 van de Gemeentewet. Dat wil zeggen dat de commissie bij elk gesprek geheimhouding dient op te leggen. Het gebruik maken van deze algemene geheimhoudingsregeling betekent ook dat de andere raadsleden die niet aan het klankbordgesprek hebben deelgenomen, ook het verslag mogen lezen, want ook die raadsleden zijn aan de algemene geheimhoudingsbepalingen van de Gemeentewet gehouden. Zie ook artikel 9 van de verordening over het ter inzage leggen van het verslag.</text:p>
            <text:p text:style-name="al"/>
            <text:p text:style-name="al">
            <text:span text:style-name="nadrukvet">Artikel 7. De termijn van aankondiging/uitnodiging</text:span>
          </text:p>
            <text:p text:style-name="al">Wanneer een spoedklankbordgesprek niet is geboden, ligt een ruimere termijn voor uitnodiging – uiterlijk twee weken – voor de hand, omdat deze termijn voldoende ruimte geeft voor de betrokkenen om het klankbordgesprek voor te bereiden.</text:p>
            <text:p text:style-name="al"/>
            <text:p text:style-name="al">
            <text:span text:style-name="nadrukvet">Artikel 8. Het inwinnen van informatie door de commissie</text:span>
          </text:p>
            <text:p text:style-name="al">De commissie kan zich voorafgaand aan het gesprek laten informeren door de raadsleden, de wethouders, de gemeentesecretaris, de griffier en overige informanten, zoals genoemd in artikel 1, lid d. De commissie doet dit in overleg met de burgemeester, voorafgaand aan de agendavorming voor het gesprek. Dit heeft als achterliggende gedachte dat deze personen signalen kunnen geven die voor de commissie bruikbaar zijn voor het gesprek dat ze heeft met de burgemeester, vooral als het gaat over die rollen van de burgemeester waar de raad minder goed zicht op heeft. Ook de burgemeester kan aan de commissie namen aandragen van personen die een beeld kunnen geven van zijn functioneren. Hiertoe bepaalt de commissie tijdig, voor het opstellen van de agenda, in samenspraak met de burgemeester, welke informanten zullen worden geraadpleegd, welke informatie aan hen zal worden gevraagd en op welke wijze deze informatie zal worden verwerkt. De betrokken informanten vallen eveneens onder de geheimhouding.</text:p>
            <text:p text:style-name="al"/>
            <text:p text:style-name="al">
            <text:span text:style-name="nadrukvet">Artikel 9. Verslaglegging</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text:p>
            <text:p text:style-name="al"/>
            <text:p text:style-name="al">Een goed beeld kan immers alleen worden gevormd door de commissie die het volgende klankbordgesprek voert en de Commissaris van de Koning, wanneer het verslag volledig en duidelijk is. Vandaar dat het van belang is dat eveneens de sfeer waarin het gesprek plaatsvond, wordt geschetst.</text:p>
            <text:p text:style-name="al"/>
            <text:p text:style-name="al">
            <text:span text:style-name="nadrukcur">Ondertekening van het verslag</text:span>
          </text:p>
            <text:p text:style-name="al">Het ondertekenen van het verslag door de burgemeester, de commissievoorzitter en de overige commissieleden voorkomt dat iemand achteraf alsnog een afwijkend standpunt betrekt.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p text:style-name="al">
            <text:span text:style-name="nadrukvet">Artikel 10. Archivering stukken</text:span>
          </text:p>
            <text:p text:style-name="al">Archivering gebeurt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570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0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0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DC.source">artikel 86 van de Gemeentewet]|[1.0:c:BWBR0005416&amp;artikel=86&amp;g=2022-01-01</meta:user-defined>
    <meta:user-defined meta:name="DC.source">artikel 108 van de Gemeentewet]|[1.0:c:BWBR0005416&amp;artikel=108&amp;g=2022-01-01</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20201R0000a</meta:user-defined>
    <meta:user-defined meta:name="DCTERMS.alternative">Verordening klankbordgesprekken aangaande de burgemeester namens de gemeenteraad </meta:user-defined>
    <dc:language>nl</dc:language>
    <meta:user-defined meta:name="OVERHEIDop.locatietype/OVERHEIDop.gebiedsmarkering">Gemeente</meta:user-defined>
    <meta:user-defined meta:name="DC.title">Verordening klankbordgesprekken aangaande de burgemeester namens de gemeenteraad</meta:user-defined>
    <meta:user-defined meta:name="DCTERMS.W3CDTF/DCTERMS.available">2022-02-21</meta:user-defined>
    <meta:user-defined meta:name="DCTERMS.W3CDTF/OVERHEIDop.jaargang">2022</meta:user-defined>
    <meta:user-defined meta:name="OVERHEIDop.publicationIssue">75707</meta:user-defined>
    <meta:user-defined meta:name="OVERHEIDop.betreftRegeling">CVDR673156_1</meta:user-defined>
    <meta:user-defined meta:name="xs:date/OVERHEIDop.startdatum">2022-02-22</meta:user-defined>
    <meta:user-defined meta:name="OVERHEIDop.GmbID/DC.identifier">gmb-2022-75707</meta:user-defined>
    <meta:user-defined meta:name="OVERHEIDop.versieInformatie"/>
  </office:meta>
</office:document-meta>
</file>