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college 15 februari 2022 gemeente Oister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heeft in de vergadering van <text:span text:style-name="nadrukvet">15 februari 2022</text:span> de volgende besluiten genomen:</text:p>
            <text:p text:style-name="al"/>
            <text:p text:style-name="al">
            <text:span text:style-name="nadrukvet">Subsidieregeling coronaherstel</text:span>
          </text:p>
            <text:p text:style-name="al">Het college heeft besloten om voor het kalenderjaar 2022 de subsidieregeling ten behoeve van het coronaherstel vast te stellen. Hiermee wordt uitvoering gegeven aan twee maatregelen van het Oisterwijkse coronaherstelplan. We versterken hiermee de fysieke en mentale gezondheid van jongeren en gaan isolement en eenzaamheid van inwoners tegen.</text:p>
            <text:p text:style-name="al"/>
            <text:p text:style-name="al">
            <text:span text:style-name="nadrukvet">Ontwerpwijzigingsplan Reedijk 6 Moergestel</text:span>
          </text:p>
            <text:p text:style-name="al">Het college heeft besloten om in te stemmen met het ontwerpwijzigingsplan Reedijk 6 Moergestel, waarmee aan de Reedijk 6 te Moergestel wordt voorzien in de beëindiging en sanering van de intensieve veehouderij en voortzetting en uitbreiding van de paardenhouderij.</text:p>
            <text:p text:style-name="al"/>
            <text:p text:style-name="al">
            <text:span text:style-name="nadrukvet">Ontwerpbeschikking omgevingsvergunning Ketelstraat 22 t/m 64 Oisterwijk</text:span>
          </text:p>
            <text:p text:style-name="al">Het college heeft besloten om het ontwerpbesluit voor het oprichten van een appartementengebouw met stallingsgarage aan Ketelhuis 22 t/m 64 op het KVL-terrein te Oisterwijk ter inzage te leggen voor zienswijzen.</text:p>
            <text:p text:style-name="al"/>
            <text:p text:style-name="al">
            <text:span text:style-name="nadrukvet">Intentieovereenkomst snelfietsroute F58</text:span>
          </text:p>
            <text:p text:style-name="al">Het college heeft besloten om een intentieovereenkomst te ondertekenen voor de realisatie van het Oisterwijkse deel van de snelfietsroute Wilhelminakanaal F58 tussen Tilburg, Eindhoven en Laarbeek.</text:p>
            <text:p text:style-name="al"/>
            <text:p text:style-name="al">
            <text:span text:style-name="nadrukvet">Principemedewerking realisatie één ruimte-voor-ruimte woning aan de Gever ongenummerd (tussen 13a en 11) te Haaren</text:span>
          </text:p>
            <text:p text:style-name="al">Het college heeft besloten om in principe, maar onder voorwaarden, medewerking te verlenen aan de realisatie van één ruimte-voor-ruimte woning ter plaatse van het perceel aan de Gever ongenummerd (tussen 13a en 11) te Haaren. De gemeenteraad wordt hierover geïnformeerd via een raadsinformatiebrief.</text:p>
            <text:p text:style-name="al"/>
            <text:p text:style-name="al">
            <text:span text:style-name="nadrukvet">Managementletter 2021</text:span>
          </text:p>
            <text:p text:style-name="al">Het college heeft kennis genomen van de Managementletter 2021, het overzicht verbetermaatregelen Managementletter 2021 en de procesaanpak uitvoering verbetermaatregelen Managementletter 2021.</text:p>
            <text:p text:style-name="al"/>
            <text:p text:style-name="al">
            <text:span text:style-name="nadrukvet">Bestuursagenda 2022</text:span>
          </text:p>
            <text:p text:style-name="al">Het college heeft besloten de bestuursagenda voor het jaar 2022 vast te stellen en de raad hierover te informeren met een raadsinformatiebrief.</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75700</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700</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700</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4/xml/MC-DRP-OverigeInformatie-Web-CB.xml</meta:user-defined>
    <meta:user-defined meta:name="OVERHEID.Gemeente/DC.creator">Oisterwijk</meta:user-defined>
    <meta:user-defined meta:name="OVERHEID.Informatietype/DC.type">officiële publicatie</meta:user-defined>
    <meta:user-defined meta:name="OVERHEIDop.Rubriek/DC.type">overige overheidsinformatie</meta:user-defined>
    <meta:user-defined meta:name="OVERHEID.Gemeente/OVERHEID.authority">Oisterwijk</meta:user-defined>
    <meta:user-defined meta:name="OVERHEID.Gemeente/DCTERMS.publisher">Oisterwijk</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Besluitenlijst college 15 februari 2022 gemeente Oisterwijk</meta:user-defined>
    <meta:user-defined meta:name="DCTERMS.W3CDTF/DCTERMS.available">2022-02-23</meta:user-defined>
    <meta:user-defined meta:name="DCTERMS.W3CDTF/OVERHEIDop.jaargang">2022</meta:user-defined>
    <meta:user-defined meta:name="OVERHEIDop.publicationIssue">75700</meta:user-defined>
    <meta:user-defined meta:name="OVERHEIDop.GmbID/DC.identifier">gmb-2022-75700</meta:user-defined>
    <meta:user-defined meta:name="OVERHEIDop.versieInformatie"/>
  </office:meta>
</office:document-meta>
</file>