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lozen van grondwater, Ericastraat 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ricastraat 3 </text:span>te Oisterwijk, het lozen van grondwater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febr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56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lozen van grondwater, Ericastraat 3 te Oister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97</meta:user-defined>
    <meta:user-defined meta:name="OVERHEIDop.GmbID/DC.identifier">gmb-2022-75697</meta:user-defined>
    <meta:user-defined meta:name="OVERHEIDop.versieInformatie"/>
  </office:meta>
</office:document-meta>
</file>