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2 zelfstandige woningen, Brouwerijweg 8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89 </text:p>
            <text:p text:style-name="common-al">Datum indiening: 14-02-2022</text:p>
            <text:p text:style-name="common-al">Omschrijving: het realiseren van 2 zelfstandige woningen</text:p>
            <text:p text:style-name="common-al">Adres: Brouwerijweg 89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6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2 zelfstandige woningen, Brouwerijweg 89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96</meta:user-defined>
    <meta:user-defined meta:name="OVERHEIDop.GmbID/DC.identifier">gmb-2022-75696</meta:user-defined>
    <meta:user-defined meta:name="OVERHEIDop.versieInformatie"/>
  </office:meta>
</office:document-meta>
</file>